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serre aan de achterkant van de woning, Johannes Uitenbogaertstraat 25, 3553VN Utrecht, GU-Z2025-000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Uitenbogaertstraat 25, 3553VN Utrecht</text:p>
            <text:p text:style-name="common-al">GU-Z2025-0000328</text:p>
            <text:p text:style-name="common-al">Toelichting: het bouwen van een serre aan de achterkant van de woning</text:p>
            <text:p text:style-name="common-al">Datum besluit: 11 maart 2025</text:p>
            <text:p text:style-name="common-al">Einddatum bezwaartermijn: 28 april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2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328</meta:user-defined>
    <meta:user-defined meta:name="DCTERMS.abstract">Toelichting: het bouwen van een serre aan de achterkant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serre aan de achterkant van de woning, Johannes Uitenbogaertstraat 25, 3553VN Utrecht, GU-Z2025-000032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19</meta:user-defined>
    <meta:user-defined meta:name="OVERHEIDop.GmbID/DC.identifier">gmb-2025-116219</meta:user-defined>
    <meta:user-defined meta:name="OVERHEIDop.versieInformatie"/>
  </office:meta>
</office:document-meta>
</file>