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milieuvergunning t.b.v. wijzigen vergunde bedrijfsactiviteiten op de locatie Wieldrechtseweg 39 te Dordrecht zaaknummer Z-25-4594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anderen van de milieuvergunning t.b.v. wijzigen vergunde bedrijfsactiviteiten op de locatie Wieldrechtseweg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2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de milieuvergunning t.b.v. wijzigen vergunde bedrijfsactiviteiten op de locatie Wieldrechtseweg 39 te Dordrecht zaaknummer Z-25-459424</meta:user-defined>
    <meta:user-defined meta:name="DCTERMS.W3CDTF/DCTERMS.available">2025-03-19</meta:user-defined>
    <meta:user-defined meta:name="DCTERMS.W3CDTF/OVERHEIDop.jaargang">2025</meta:user-defined>
    <meta:user-defined meta:name="OVERHEIDop.publicationIssue">116212</meta:user-defined>
    <meta:user-defined meta:name="OVERHEIDop.GmbID/DC.identifier">gmb-2025-116212</meta:user-defined>
    <meta:user-defined meta:name="OVERHEIDop.versieInformatie"/>
  </office:meta>
</office:document-meta>
</file>