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parkeerterrein nabij de Geertjeshoeve, Thematerweg 5, 3455 SM Utrecht,  GU-Z2024-003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5, 3455 SM Utrecht</text:p>
            <text:p text:style-name="common-al">GU-Z2024-0033251</text:p>
            <text:p text:style-name="common-al">Toelichting: het uitbreiden van het parkeerterrein nabij de Geertjeshoev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21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251</meta:user-defined>
    <meta:user-defined meta:name="DCTERMS.abstract">Toelichting: het uitbreiden van het parkeerterrein nabij de Geertjeshoe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uitbreiden van het parkeerterrein nabij de Geertjeshoeve, Thematerweg 5, 3455 SM Utrecht,  GU-Z2024-003325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11</meta:user-defined>
    <meta:user-defined meta:name="OVERHEIDop.GmbID/DC.identifier">gmb-2025-116211</meta:user-defined>
    <meta:user-defined meta:name="OVERHEIDop.versieInformatie"/>
  </office:meta>
</office:document-meta>
</file>