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lingplein 17 het plaatsen van lichtreclame t.b.v. aanduiding kantoor aan Bouwlingplein 17, 4901 K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ouwlingplein 17, 4901 KZ Oosterhout,</text:span> Bouwlingplein 17 het plaatsen van lichtreclame t.b.v. aanduiding kantoor (1060721 verzonden 06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072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62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721</meta:user-defined>
    <dc:language>nl</dc:language>
    <meta:user-defined meta:name="OVERHEIDop.locatietype/OVERHEIDop.gebiedsmarkering">Punt</meta:user-defined>
    <meta:user-defined meta:name="DC.title">Toestemming voor Bouwlingplein 17 het plaatsen van lichtreclame t.b.v. aanduiding kantoor aan Bouwlingplein 17, 4901 KZ Oosterhou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1621</meta:user-defined>
    <meta:user-defined meta:name="OVERHEIDop.GmbID/DC.identifier">gmb-2025-11621</meta:user-defined>
    <meta:user-defined meta:name="OVERHEIDop.versieInformatie"/>
  </office:meta>
</office:document-meta>
</file>