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rode beuk, Zuiderveen 46, 9673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3/2025, kappen rode beuk, Zuiderveen 46, 9673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2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rode beuk, Zuiderveen 46, 9673 TB Winscho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08</meta:user-defined>
    <meta:user-defined meta:name="OVERHEIDop.GmbID/DC.identifier">gmb-2025-116208</meta:user-defined>
    <meta:user-defined meta:name="OVERHEIDop.versieInformatie"/>
  </office:meta>
</office:document-meta>
</file>