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, een dakopbouw en een aanbouw aan de achterzijde van de woning aan Prinses Marijkestraat 3, 5171 K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inses Marijkestraat 3, 5171 KN Kaatsheuvel,</text:span> het plaatsen van een erker, een dakopbouw en een aanbouw aan de achterzijde van de woning (0809Z2505994 ontvangen 14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2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994</meta:user-defined>
    <dc:language>nl</dc:language>
    <meta:user-defined meta:name="OVERHEIDop.locatietype/OVERHEIDop.gebiedsmarkering">Punt</meta:user-defined>
    <meta:user-defined meta:name="DC.title">Aanvraag vergunning voor het plaatsen van een erker, een dakopbouw en een aanbouw aan de achterzijde van de woning aan Prinses Marijkestraat 3, 5171 KN Kaatsheuv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05</meta:user-defined>
    <meta:user-defined meta:name="OVERHEIDop.GmbID/DC.identifier">gmb-2025-116205</meta:user-defined>
    <meta:user-defined meta:name="OVERHEIDop.versieInformatie"/>
  </office:meta>
</office:document-meta>
</file>