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sielzoekerscentrum voor drie tijdelijke gebouwen (portiersloge, onderwijsgebouw en gezondheidszorggebouw) en het gebruik van een aantal bestaande gebouwen aan de 1e Mientlaan in Katwijk. De aanvraag voor de omgevingsvergunning betreft een verlenging tot en met 31 nov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oor een asielzoekerscentrum voor drie tijdelijke gebouwen (portiersloge, onderwijsgebouw en gezondheidszorggebouw) en het gebruik van een aantal bestaande gebouwen aan de 1e Mientlaan in Katwijk. De aanvraag voor de omgevingsvergunning betreft een verlenging tot en met 31 november 2026</text:p>
            <text:p text:style-name="common-al"/>
            <text:p text:style-name="common-al">
            
          </text:p>
            <text:p text:style-name="common-al">
            <text:span text:style-name="nadrukvet">Omschrijving                                           </text:span>
          </text:p>
            <text:p text:style-name="common-al">Tijdelijke opvanglocatie voor asielzoekers    <text:span text:style-name="nadrukvet"/></text:p>
            <text:p text:style-name="common-al">
            
          </text:p>
            <text:p text:style-name="common-al">
            <text:span text:style-name="nadrukvet">Bekendmaking besluit </text:span>
          </text:p>
            <text:p text:style-name="common-al">30-12-2024</text:p>
            <text:p text:style-name="common-al">
            <text:span text:style-name="nadrukvet"/>
          </text:p>
            <text:p text:style-name="common-al">
            <text:span text:style-name="nadrukvet">Postcode </text:span>
          </text:p>
            <text:p text:style-name="common-al">2223 LG</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6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60572</meta:user-defined>
    <dc:language>nl</dc:language>
    <meta:user-defined meta:name="OVERHEIDop.locatietype/OVERHEIDop.gebiedsmarkering">Vlak</meta:user-defined>
    <meta:user-defined meta:name="OVERHEIDop.locatietype/OVERHEIDop.gebiedsmarkering">Punt</meta:user-defined>
    <meta:user-defined meta:name="DC.title">Toestemming voor een asielzoekerscentrum voor drie tijdelijke gebouwen (portiersloge, onderwijsgebouw en gezondheidszorggebouw) en het gebruik van een aantal bestaande gebouwen aan de 1e Mientlaan in Katwijk. De aanvraag voor de omgevingsvergunning betreft een verlenging tot en met 31 november 2026</meta:user-defined>
    <meta:user-defined meta:name="DCTERMS.W3CDTF/DCTERMS.available">2025-01-10</meta:user-defined>
    <meta:user-defined meta:name="DCTERMS.W3CDTF/OVERHEIDop.jaargang">2025</meta:user-defined>
    <meta:user-defined meta:name="OVERHEIDop.publicationIssue">1162</meta:user-defined>
    <meta:user-defined meta:name="OVERHEIDop.GmbID/DC.identifier">gmb-2025-1162</meta:user-defined>
    <meta:user-defined meta:name="OVERHEIDop.versieInformatie"/>
  </office:meta>
</office:document-meta>
</file>