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Aaldert Geertsstraat 41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Aaldert Geertsstraat 41 8121BK Olst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154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4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4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61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468202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Aaldert Geertsstraat 41 8121BK Ol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97</meta:user-defined>
    <meta:user-defined meta:name="OVERHEIDop.GmbID/DC.identifier">gmb-2025-116197</meta:user-defined>
    <meta:user-defined meta:name="OVERHEIDop.versieInformatie"/>
  </office:meta>
</office:document-meta>
</file>