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gevel (monument), Oosterstraat 49, 9679 K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3/2025, renoveren gevel (monument), Oosterstraat 49, 9679 KK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1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gevel (monument), Oosterstraat 49, 9679 KK Scheem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94</meta:user-defined>
    <meta:user-defined meta:name="OVERHEIDop.GmbID/DC.identifier">gmb-2025-116194</meta:user-defined>
    <meta:user-defined meta:name="OVERHEIDop.versieInformatie"/>
  </office:meta>
</office:document-meta>
</file>