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66, Zantelweg 23, 3161XR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aanvraag omgevingsvergunning ontvangen voor Het vervangen van de kap inclusief 2 dakkapellen locatie Zantelweg 23, 3161XR Rhoon. De aanvraag is geregistreerd onder zaaknummer Z2025-0000006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619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9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9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6</meta:user-defined>
    <meta:user-defined meta:name="DCTERMS.abstract">Betreft: Het vervangen van de kap inclusief 2 dakkapellen [Z2025-00000066], Zantelweg 23, 3161XR Rhoon</meta:user-defined>
    <dc:language>nl</dc:language>
    <meta:user-defined meta:name="OVERHEIDop.locatietype/OVERHEIDop.gebiedsmarkering">Vlak</meta:user-defined>
    <meta:user-defined meta:name="DC.title">Kennisgeving aanvraag omgevingsvergunning Z2025-00000066, Zantelweg 23, 3161XR Rhoo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92</meta:user-defined>
    <meta:user-defined meta:name="OVERHEIDop.GmbID/DC.identifier">gmb-2025-116192</meta:user-defined>
    <meta:user-defined meta:name="OVERHEIDop.versieInformatie"/>
  </office:meta>
</office:document-meta>
</file>