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lobeend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 tbv verbeteren rioolclusters, 14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61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51906</meta:user-defined>
    <meta:user-defined meta:name="DCTERMS.abstract">het kappen van een boom tbv verbeteren rioolclust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Slobeendweg Heus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91</meta:user-defined>
    <meta:user-defined meta:name="OVERHEIDop.GmbID/DC.identifier">gmb-2025-116191</meta:user-defined>
    <meta:user-defined meta:name="OVERHEIDop.versieInformatie"/>
  </office:meta>
</office:document-meta>
</file>