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Z2025-00000076, Gebroken Meeldijk 56-58, 2991V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maart 2025 een besluit genomen op de aanvraag met Z2025-00000076 voor gewijzigd gebruik voor een periode van 5 jaar voor de twee voormalige bedrijfswoningen op locatie Gebroken Meeldijk 56-58, 2991V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 - BOP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1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6</meta:user-defined>
    <meta:user-defined meta:name="DCTERMS.abstract">Betreft: gewijzigd gebruik van twee voormalige bedrijfswoningen [Z2025-00000076], Gebroken Meeldijk 56-58, 2991VD Barendrecht</meta:user-defined>
    <dc:language>nl</dc:language>
    <meta:user-defined meta:name="DC.title">Kennisgeving besluit BOPA omgevingsvergunning Z2025-00000076, Gebroken Meeldijk 56-58, 2991VD Barendrecht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097</meta:user-defined>
    <meta:user-defined meta:name="OVERHEIDop.publicationIssue">116188</meta:user-defined>
    <meta:user-defined meta:name="OVERHEIDop.GmbID/DC.identifier">gmb-2025-116188</meta:user-defined>
    <meta:user-defined meta:name="OVERHEIDop.versieInformatie"/>
  </office:meta>
</office:document-meta>
</file>