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450 jaar Slag bij Heiligerlee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14/03/2025, Melding brandveilig gebruik, 450 jaar Slag bij Heiligerlee, Toekomstkade 2, 9679 TV Scheemda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1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Melding brandveilig gebruik, 450 jaar Slag bij Heiligerlee, Toekomstkade 2, 9679 TV Scheem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86</meta:user-defined>
    <meta:user-defined meta:name="OVERHEIDop.GmbID/DC.identifier">gmb-2025-116186</meta:user-defined>
    <meta:user-defined meta:name="OVERHEIDop.versieInformatie"/>
  </office:meta>
</office:document-meta>
</file>