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8, Ghijseland 102, 3161VH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5 is een aanvraag omgevingsvergunning ontvangen voor de Looff locatie Ghijseland 102, 3161VH Rhoon. De aanvraag is geregistreerd onder zaaknummer Z2025-00000068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1618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8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8</meta:user-defined>
    <meta:user-defined meta:name="DCTERMS.abstract">Betreft: de Looff [Z2025-00000068], Ghijseland 102, 3161VH Rhoon</meta:user-defined>
    <dc:language>nl</dc:language>
    <meta:user-defined meta:name="OVERHEIDop.locatietype/OVERHEIDop.gebiedsmarkering">Vlak</meta:user-defined>
    <meta:user-defined meta:name="DC.title">Kennisgeving aanvraag omgevingsvergunning Z2025-00000068, Ghijseland 102, 3161VH Rhoo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85</meta:user-defined>
    <meta:user-defined meta:name="OVERHEIDop.GmbID/DC.identifier">gmb-2025-116185</meta:user-defined>
    <meta:user-defined meta:name="OVERHEIDop.versieInformatie"/>
  </office:meta>
</office:document-meta>
</file>