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rdenberg Oost het realiseren landsch. inrichting tbv natuurontw. Galgenveld aan Verzoeklocatie 2025012301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12301717,</text:span> Everdenberg Oost het realiseren landsch. inrichting tbv natuurontw. Galgenveld (1063804 verzonden 17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380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618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63804</meta:user-defined>
    <dc:language>nl</dc:language>
    <meta:user-defined meta:name="OVERHEIDop.locatietype/OVERHEIDop.gebiedsmarkering">Vlak</meta:user-defined>
    <meta:user-defined meta:name="DC.title">Toestemming voor Everdenberg Oost het realiseren landsch. inrichting tbv natuurontw. Galgenveld aan Verzoeklocatie 2025012301717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6184</meta:user-defined>
    <meta:user-defined meta:name="OVERHEIDop.GmbID/DC.identifier">gmb-2025-116184</meta:user-defined>
    <meta:user-defined meta:name="OVERHEIDop.versieInformatie"/>
  </office:meta>
</office:document-meta>
</file>