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58, Kruidentuin 9, 11 t/m 47 (oneven), 2991R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aart 2025 een besluit genomen op de aanvraag met Z2024-00000458 voor het uitbreiden en verbouwen van de woonvoorziening en bouwen fietsenstalling op locatie, Kruidentuin 9, 11 t/m 47 (oneven), 2991R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1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58</meta:user-defined>
    <meta:user-defined meta:name="DCTERMS.abstract">Betreft: het uitbreiden en verbouwen van de woonvoorziening en bouwen fietsenstalling [Z2024-00000458], Kruidentuin 9, 11 t/m 47 (oneven), 2991RK Barendrecht</meta:user-defined>
    <dc:language>nl</dc:language>
    <meta:user-defined meta:name="DC.title">Kennisgeving besluit omgevingsvergunning Z2024-00000458, Kruidentuin 9, 11 t/m 47 (oneven), 2991RK Barendrecht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096</meta:user-defined>
    <meta:user-defined meta:name="OVERHEIDop.publicationIssue">116181</meta:user-defined>
    <meta:user-defined meta:name="OVERHEIDop.GmbID/DC.identifier">gmb-2025-116181</meta:user-defined>
    <meta:user-defined meta:name="OVERHEIDop.versieInformatie"/>
  </office:meta>
</office:document-meta>
</file>