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ouwmelding het bouwen van een vrijstaande woning(risicobeoordeling en borgingsplan), Manhorstweg 16, 6941R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5 is een melding ontvangen waarvoor geen vergunningsplicht geldt voor de locatie Manhorstweg 16, 6941RK Didam. De melding is geregistreerd onder zaaknummer Z2025-00000504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ouwac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618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8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8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04</meta:user-defined>
    <meta:user-defined meta:name="DCTERMS.abstract">Betreft: melding op locatie Manhorstweg 16, 6941RK Didam</meta:user-defined>
    <dc:language>nl</dc:language>
    <meta:user-defined meta:name="OVERHEIDop.locatietype/OVERHEIDop.gebiedsmarkering">Vlak</meta:user-defined>
    <meta:user-defined meta:name="DC.title">Melding Bouwmelding het bouwen van een vrijstaande woning(risicobeoordeling en borgingsplan), Manhorstweg 16, 6941RK Di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180</meta:user-defined>
    <meta:user-defined meta:name="OVERHEIDop.GmbID/DC.identifier">gmb-2025-116180</meta:user-defined>
    <meta:user-defined meta:name="OVERHEIDop.versieInformatie"/>
  </office:meta>
</office:document-meta>
</file>