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en vergroten van de deur en raamkozijnen voorzijde woning Karperveen 337, 3205 H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en vergroten van de deur en raamkozijnen voorzij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337  </text:p>
            <text:p text:style-name="common-al">3205 H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795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79510</meta:user-defined>
    <meta:user-defined meta:name="DCTERMS.abstract">Het vervangen en vergroten van de deur en raamkozijnen voorzijde woning</meta:user-defined>
    <dc:language>nl</dc:language>
    <meta:user-defined meta:name="OVERHEIDop.locatietype/OVERHEIDop.gebiedsmarkering">Punt</meta:user-defined>
    <meta:user-defined meta:name="DC.title">Gemeente Nissewaard - Aanvraag omgevingsvergunning het vervangen en vergroten van de deur en raamkozijnen voorzijde woning Karperveen 337, 3205 HC Spijkeniss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18</meta:user-defined>
    <meta:user-defined meta:name="OVERHEIDop.GmbID/DC.identifier">gmb-2025-11618</meta:user-defined>
    <meta:user-defined meta:name="OVERHEIDop.versieInformatie"/>
  </office:meta>
</office:document-meta>
</file>