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weg 2, 9678 PM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3/03/2025, verwijderen asbest, Hoofdweg 2, 9678 PM Westerlee.</text:p>
            <text:p text:style-name="common-al"/>
            <text:p text:style-name="common-al">Winschoten,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17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ofdweg 2, 9678 PM Westerle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77</meta:user-defined>
    <meta:user-defined meta:name="OVERHEIDop.GmbID/DC.identifier">gmb-2025-116177</meta:user-defined>
    <meta:user-defined meta:name="OVERHEIDop.versieInformatie"/>
  </office:meta>
</office:document-meta>
</file>