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lcoholwetvergunning voor Farmsurv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1 maart 2025 een Alcoholwetvergunning is verleend voor het uitoefenen van een <text:span text:style-name="nadrukvet">alcohol schenkend</text:span><text:span text:style-name="nadrukvet">horecabedrijf, zijnde een ontvangstruimte voor Farmsurvival (ondergeschikte horeca)</text:span>, gevestigd op het adres Kaag 10 in Spanbroek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617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83</meta:user-defined>
    <meta:user-defined meta:name="DCTERMS.abstract">Betreft: Besluit op locatie Kaag 10, 1715KR Spanbroek</meta:user-defined>
    <dc:language>nl</dc:language>
    <meta:user-defined meta:name="OVERHEIDop.locatietype/OVERHEIDop.gebiedsmarkering">Punt</meta:user-defined>
    <meta:user-defined meta:name="DC.title">Kennisgeving verleende Alcoholwetvergunning voor Farmsurviva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75</meta:user-defined>
    <meta:user-defined meta:name="OVERHEIDop.GmbID/DC.identifier">gmb-2025-116175</meta:user-defined>
    <meta:user-defined meta:name="OVERHEIDop.versieInformatie"/>
  </office:meta>
</office:document-meta>
</file>