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oldersestraat - ter hoogte van huisnummer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laagspanningskabel middels een open ontgraving ter hoogte van Doldersestraat 39 in Den Haag. De aanvraag is ingediend voor de periode van 19 mei 2025 tot en met 18 augustus 2025.</text:p>
            <text:p text:style-name="common-al"/>
            <text:p text:style-name="common-al">Ons kenmerk: 004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oldersestraat - ter hoogte van huisnummer 39</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83IBA25/9017414</meta:user-defined>
    <meta:user-defined meta:name="DCTERMS.abstract">Het verwijderen en leggen van een laagspanningskabel  middels een open ontgraving ter hoogte van Doldersestraat 39 in Den Haag. De aanvraag is ingediend voor de periode van 19 mei 2025 tot en met 18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oldersestraat - ter hoogte van huisnummer 39 te Den Haag</meta:user-defined>
    <meta:user-defined meta:name="DCTERMS.W3CDTF/DCTERMS.available">2025-03-19</meta:user-defined>
    <meta:user-defined meta:name="OVERHEIDop.externeBijlage">Bijlage_56197476_voor_bekendmaking|exb-2025-10095</meta:user-defined>
    <meta:user-defined meta:name="DCTERMS.W3CDTF/OVERHEIDop.jaargang">2025</meta:user-defined>
    <meta:user-defined meta:name="OVERHEIDop.publicationIssue">116174</meta:user-defined>
    <meta:user-defined meta:name="OVERHEIDop.GmbID/DC.identifier">gmb-2025-116174</meta:user-defined>
    <meta:user-defined meta:name="OVERHEIDop.versieInformatie"/>
  </office:meta>
</office:document-meta>
</file>