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arijsplei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arren en hekken ten behoeve van plantjesmarkt ter hoogte van Parijsplein in Den Haag. De aanvraag is ingediend voor 9 april 2025.</text:p>
            <text:p text:style-name="common-al"/>
            <text:p text:style-name="common-al">Ons kenmerk: 0019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Parijsplein 3</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1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93GGB25/9017409</meta:user-defined>
    <meta:user-defined meta:name="DCTERMS.abstract">Het plaatsen van karren en hekken ten behoeve van plantjesmarkt ter hoogte van Parijsplein in Den Haag. De aanvraag is ingediend voor 9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arijsplein 3 te Den Haag</meta:user-defined>
    <meta:user-defined meta:name="DCTERMS.W3CDTF/DCTERMS.available">2025-03-19</meta:user-defined>
    <meta:user-defined meta:name="OVERHEIDop.externeBijlage">Bijlage_56197421_voor_bekendmaking|exb-2025-10094</meta:user-defined>
    <meta:user-defined meta:name="DCTERMS.W3CDTF/OVERHEIDop.jaargang">2025</meta:user-defined>
    <meta:user-defined meta:name="OVERHEIDop.publicationIssue">116172</meta:user-defined>
    <meta:user-defined meta:name="OVERHEIDop.GmbID/DC.identifier">gmb-2025-116172</meta:user-defined>
    <meta:user-defined meta:name="OVERHEIDop.versieInformatie"/>
  </office:meta>
</office:document-meta>
</file>