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TEMMINGSPLAN EN BESLUIT HOGERE WAARDE ‘OSSEWEG 38A BERGHEM’</text:p>
      <text:section text:name="zakelijke-mededeling_id1-3-2" text:style-name="zakelijke-mededeling">
        <text:section text:name="zakelijke-mededeling-tekst_id1-3-2-1" text:style-name="zakelijke-mededeling-tekst">
          <text:section text:name="tekst_id1-3-2-1-1" text:style-name="tekst">
            <text:p text:style-name="common-al">De gemeenteraad van Oss heeft op 27 februari 2025 het bestemmingsplan ‘Osseweg 38a Berghem’ vastgesteld. Burgemeester en wethouders hebben op 21 januari 2025 een hogere waarde vastgesteld. Hieronder staat wat dat betekent. Ook leest u wat u kunt doen als u het niet eens bent met het bestemmingsplan of de hogere waarde.</text:p>
            <text:p text:style-name="common-al">
            <text:span text:style-name="nadrukvet">Wat is een bestemmingsplan?</text:span>
          </text:p>
            <text:p text:style-name="common-al">In een bestemmingsplan staat welke ruimtelijke functies (‘bestemming’) een gebied, terrein of een perceel grond heeft. Bijvoorbeeld wonen, natuur, recreatie of bedrijf. Ook regelt een bestemmingsplan of men op die grond mag bouwen. Dit is bijvoorbeeld belangrijk als u een vergunning vraagt om te bouwen. De gemeente kijkt dan of uw bouwplan in het bestemmingsplan past. De gemeenteraad stelt bestemmingsplannen vast. Dit staat in artikel 3.1 van de Wet ruimtelijke ordening.</text:p>
            <text:p text:style-name="common-al">
            <text:span text:style-name="nadrukvet">Waar gaat het bestemmingsplan ‘Osseweg 38a Berghem’ over?</text:span>
          </text:p>
            <text:p text:style-name="common-al">Het bestemmingsplan ‘Osseweg 38a Berghem’ gaat over de sloop van een sportcomplex aan de Osseweg te Berghem, met daarna de realisatie van 60 woningen.</text:p>
            <text:p text:style-name="common-al">
            <text:span text:style-name="nadrukvet">Het bestemmingsplan wijkt af van het ontwerpbestemmingsplan</text:span>
          </text:p>
            <text:p text:style-name="common-al">Van 14 december 2023 tot en met woensdag 24 januari 2024 kon u reageren op het ontwerp van het bestemmingsplan. Het vastgestelde bestemmingsplan is op de volgende punten anders dan het ontwerpbestemmingsplan. De verschillen staan vermeld in de ‘Nota van zienswijzen en wijzigingen'. </text:p>
            <text:p text:style-name="common-al">
            <text:span text:style-name="nadrukvet">Wat houdt het besluit hogere waarde in?</text:span>
          </text:p>
            <text:p text:style-name="common-al">De Wet geluidhinder regelt hoeveel geluid er bij woningen mag zijn door het verkeer op een weg of spoorweg of door bedrijven. In sommige gevallen mag de gemeente meer geluid toestaan. Burgemeester en wethouders nemen daar dan een apart besluit over. Dit heet een ‘besluit hogere waarde’. In dit geval veroorzaakt wegverkeer op de Osseweg te veel geluid voor de toekomstige woningen. </text:p>
            <text:p text:style-name="common-al">
            <text:span text:style-name="nadrukvet">U kunt het bestemmingsplan, het besluit hogere waarde en de overige stukken bekijken</text:span>
          </text:p>
            <text:p text:style-name="common-al">U kunt van donderdag 20 maart 2025 tot en met donderdag 1 mei 2025 de volgende stukken bekijken:</text:p>
            <text:list text:style-name="id1-3-2-1-1-12">
              <text:list-item text:style-override="id1-3-2-1-1-12-1">
                <text:number>1.</text:number>
                <text:p text:style-name="al">Het besluit van de gemeenteraad over het bestemmingsplan</text:p>
              </text:list-item>
              <text:list-item text:style-override="id1-3-2-1-1-12-2">
                <text:number>2.</text:number>
                <text:p text:style-name="al">Het bestemmingsplan</text:p>
              </text:list-item>
              <text:list-item text:style-override="id1-3-2-1-1-12-3">
                <text:number>3.</text:number>
                <text:p text:style-name="al">Andere stukken over het bestemmingsplan, zoals de toelichting en de ‘Nota van zienswijzen en wijzigingen’</text:p>
              </text:list-item>
              <text:list-item text:style-override="id1-3-2-1-1-12-4">
                <text:number>4.</text:number>
                <text:p text:style-name="al">Het besluit van burgemeester en wethouders over de hogere waarde</text:p>
              </text:list-item>
            </text:list>
            <text:p text:style-name="common-al">U kunt deze stukken bekijken:</text:p>
            <text:list text:style-name="id1-3-2-1-1-14">
              <text:list-item text:style-override="id1-3-2-1-1-14-1">
                <text:number>1.</text:number>
                <text:p text:style-name="al">op de landelijke website https://omgevingswet.overheid.nl (onderdeel ‘Regels op de kaart’)</text:p>
              </text:list-item>
              <text:list-item text:style-override="id1-3-2-1-1-14-2">
                <text:number>2.</text:number>
                <text:p text:style-name="al">(op afspraak) digitaal bij de balie Bouwen, Milieu en Leefomgeving in het gemeentehuis aan de Raadhuislaan 2 in Oss. U moet hiervoor een afspraak maken via telefoonnummer 14 0412. U kunt een afspraak maken voor elke werkdag (maandag tot en met vrijdag) tussen 9.00 uur en 16.00 uur.</text:p>
              </text:list-item>
            </text:list>
            <text:p text:style-name="common-al">De bronbestanden van het ontwerpbestemmingsplan zijn digitaal beschikbaar op https://digitaleplannen.nl/0828/.</text:p>
            <text:p text:style-name="common-al">Het identificatienummer van het bestemmingsplan is NL.IMRO.0828.BPosseweg38abgh-VG01</text:p>
            <text:p text:style-name="common-al">
            <text:span text:style-name="nadrukvet">Wat kunt u doen als u het niet eens bent met het bestemmingsplan en/of het besluit hogere waarde?</text:span>
          </text:p>
            <text:p text:style-name="common-al">Bent u het niet eens met het bestemmingsplan of het besluit hogere waarde? Dan kunt u hiertegen beroep instellen. Dat wil zeggen dat u een brief (een ‘beroepschrift’) stuurt aan de Raad van State. Daarin legt u uit waarom u het er niet mee eens bent. U kunt dit doen van vrijdag 21 maart 2025  tot en met donderdag 1 mei 2025. U kunt alleen beroep instellen als u een belang hebt bij het bestemmingsplan of het besluit hogere waarde.</text:p>
            <text:p text:style-name="common-al">
            <text:span text:style-name="nadrukvet">Crisis- en herstelwet</text:span>
          </text:p>
            <text:p text:style-name="common-al">Voor het besluit tot vaststelling van het bestemmingsplan geldt nog het volgende:</text:p>
            <text:p text:style-name="common-al">Het bestemmingsplan laat 60 woningen toe. Daardoor is afdeling 2 van hoofdstuk 1 van de Crisis- en herstelwet van toepassing. Dit betekent dat:</text:p>
            <text:list text:style-name="id1-3-2-1-1-22">
              <text:list-item text:style-override="id1-3-2-1-1-22-1">
                <text:number>1.</text:number>
                <text:p text:style-name="al">U uw beroepsgronden in het beroepschrift moet opnemen;</text:p>
              </text:list-item>
              <text:list-item text:style-override="id1-3-2-1-1-22-2">
                <text:number>2.</text:number>
                <text:p text:style-name="al">Uw beroep niet-ontvankelijk wordt verklaard, als u binnen de beroepstermijn geen gronden indient, en</text:p>
              </text:list-item>
              <text:list-item text:style-override="id1-3-2-1-1-22-3">
                <text:number>3.</text:number>
                <text:p text:style-name="al">U deze gronden na afloop van de beroepstermijn niet meer aanvullen.</text:p>
              </text:list-item>
            </text:list>
            <text:p text:style-name="common-al">U stuurt uw beroepschrift aan:</text:p>
            <text:p text:style-name="common-al">De Afdeling bestuursrechtspraak van de Raad van State</text:p>
            <text:p text:style-name="common-al">Postbus 20019</text:p>
            <text:p text:style-name="common-al">2500 EA DEN HAAG</text:p>
            <text:p text:style-name="common-al">U kunt uw beroepschrift ook indienen via het Digitaal loket van de Afdeling bestuursrechtspraak van de Raad van State.</text:p>
            <text:p text:style-name="common-al">Stelt u binnen de termijn beroep in? Dan kunt u de voorzieningenrechter van de Afdeling bestuursrechtspraak van de Raad van State vragen om een voorlopige voorziening te treffen. Dit betekent dat de Voorzieningenrechter een voorlopige uitspraak doet over uw beroep. De Afdeling doet dan later een definitieve uitspraak.</text:p>
            <text:p text:style-name="common-al">De voorzieningenrechter kan alleen een voorlopige uitspraak doen als er snel een uitspraak nodig is.</text:p>
            <text:p text:style-name="common-al">U moet betalen om beroep in te stellen of een voorlopige voorziening te vragen.</text:p>
            <text:p text:style-name="common-al">Op de site <text:a xlink:href="http://www.raadvanstate.nl" xlink:type="simple">www.raadvanstate.nl</text:a> leest u meer over het indienen van een beroepschrift en hoeveel dit kost.</text:p>
            <text:p text:style-name="common-al">
            <text:span text:style-name="nadrukvet">Wanneer treden het bestemmingsplan en het besluit hogere waarde in werking?</text:span>
          </text:p>
            <text:p text:style-name="common-al">Het bestemmingsplan en het besluit hogere waarde treden in werking de dag na afloop van de genoemde beroepstermijn. Maar ze treden nog niet in werking als er iemand binnen de termijn naast het beroepschrift een verzoek om voorlopige voorziening heeft ingediend bij de Voorzitter van de Afdeling bestuursrechtspraak van de Raad van State. De inwerkingtreding hangt dan af van de uitspraak van de Voorzieningenrechter.</text:p>
            <text:p text:style-name="common-al">
            <text:span text:style-name="nadrukvet">Hebt u nog vragen?</text:span>
          </text:p>
            <text:p text:style-name="last-al">Over deze publicatie? Bel dan met O. Truschel van de Afdeling Ruimtelijke Ontwikkeling, via telefoonnummer 1404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16171</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171</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171</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Oss</meta:user-defined>
    <meta:user-defined meta:name="OVERHEID.Informatietype/DC.type">officiële publicatie</meta:user-defined>
    <meta:user-defined meta:name="OVERHEIDop.Rubriek/DC.type">ruimtelijk plan of omgevingsdocument</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imtelijkplan/OVERHEIDop.bekendmakingBetreffendePlan">NL.IMRO.0828.BPosseweg38abgh-VG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EN BESLUIT HOGERE WAARDE ‘OSSEWEG 38A BERGHEM’</meta:user-defined>
    <meta:user-defined meta:name="DCTERMS.W3CDTF/DCTERMS.available">2025-03-19</meta:user-defined>
    <meta:user-defined meta:name="DCTERMS.W3CDTF/OVERHEIDop.jaargang">2025</meta:user-defined>
    <meta:user-defined meta:name="OVERHEIDop.publicationIssue">116171</meta:user-defined>
    <meta:user-defined meta:name="OVERHEIDop.GmbID/DC.identifier">gmb-2025-116171</meta:user-defined>
    <meta:user-defined meta:name="OVERHEIDop.versieInformatie"/>
  </office:meta>
</office:document-meta>
</file>