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Poten - ter hoogte van huisnummer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HDPE buis ter hoogte van Lange Poten 19 in Den Haag. De aanvraag is ingediend voor de periode van 17 maart 2025 tot en met 14 juli 2025.</text:p>
            <text:p text:style-name="common-al"/>
            <text:p text:style-name="common-al">Ons kenmerk: 0033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Poten - ter hoogte van huisnummer 19</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16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6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6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37IBA25/9017419</meta:user-defined>
    <meta:user-defined meta:name="DCTERMS.abstract">Het leggen van een HDPE buis ter hoogte van Lange Poten 19 in Den Haag. De aanvraag is ingediend voor de periode van 17 maart 2025 tot en met 14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ange Poten - ter hoogte van huisnummer 19 te Den Haag</meta:user-defined>
    <meta:user-defined meta:name="DCTERMS.W3CDTF/DCTERMS.available">2025-03-19</meta:user-defined>
    <meta:user-defined meta:name="OVERHEIDop.externeBijlage">Bijlage_56197506_voor_bekendmaking|exb-2025-10092</meta:user-defined>
    <meta:user-defined meta:name="DCTERMS.W3CDTF/OVERHEIDop.jaargang">2025</meta:user-defined>
    <meta:user-defined meta:name="OVERHEIDop.publicationIssue">116169</meta:user-defined>
    <meta:user-defined meta:name="OVERHEIDop.GmbID/DC.identifier">gmb-2025-116169</meta:user-defined>
    <meta:user-defined meta:name="OVERHEIDop.versieInformatie"/>
  </office:meta>
</office:document-meta>
</file>