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Ockeweer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2/03/2025, verwijderen asbest, Ockeweer 7 t/m 18, 9679 LA en 19 t/m 23, 9679 LB Scheemda; </text:p>
            <text:p text:style-name="common-al">- 12/03/2025, verwijderen asbest, Ockeweer 7, 9 t/m 12, 9679 LA Scheemda; </text:p>
            <text:p text:style-name="common-al">- 12/03/2025, verwijderen asbest, Ockeweer 13 t/m 18, 9679 LA Scheemda; </text:p>
            <text:p text:style-name="common-al">- 12/03/2025, verwijderen asbest, Ockeweer 19 t/m 23, 9679 LB Scheemda; </text:p>
            <text:p text:style-name="common-al">- 12/03/2025, verwijderen asbest, Ockeweer 38 t/m 43, 9679 LC Scheemda; </text:p>
            <text:p text:style-name="common-al">- 12/03/2025, verwijderen asbest, Ockeweer 44 t/m 53, 9679 LC Scheemda.</text:p>
            <text:p text:style-name="common-al"/>
            <text:p text:style-name="common-al">Winschoten, 19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616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Gemeente Oldambt, ontvangen sloopmelding, verwijderen asbest, Ockeweer, Scheemda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68</meta:user-defined>
    <meta:user-defined meta:name="OVERHEIDop.GmbID/DC.identifier">gmb-2025-116168</meta:user-defined>
    <meta:user-defined meta:name="OVERHEIDop.versieInformatie"/>
  </office:meta>
</office:document-meta>
</file>