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Blankenburgstraat - Van Blankenburgstraat ter hoogte van huis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gedrukleiding met wegoversteek door middel van een boring en het verwijderen van een lagedrukleiding ter hoogte van Blankenburgstraat 8 in Den Haag. De aanvraag is ingediend voor de periode van 31 maart 2025 tot en met 16 september 2025.</text:p>
            <text:p text:style-name="common-al"/>
            <text:p text:style-name="common-al">Ons kenmerk: 0047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lankenburgstraat - Van Blankenburgstraat ter hoogte van huisnummer 8</text:p>
            <text:p text:style-name="tussenkopcur">
            <text:span text:style-name="nadrukvet">Datum bekendmaking besluit:</text:span>
          </text:p>
            <text:p text:style-name="common-al">1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16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6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6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71IBA25/9017418</meta:user-defined>
    <meta:user-defined meta:name="DCTERMS.abstract">Het leggen van een lagedrukleiding met wegoversteek door middel van een boring en het verwijderen van een lagedrukleiding ter hoogte van Blankenburgstraat 8 in Den Haag. De aanvraag is ingediend voor de periode van 31 maart 2025 tot en met 16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Blankenburgstraat - Van Blankenburgstraat ter hoogte van huisnummer 8 te Den Haag</meta:user-defined>
    <meta:user-defined meta:name="DCTERMS.W3CDTF/DCTERMS.available">2025-03-19</meta:user-defined>
    <meta:user-defined meta:name="OVERHEIDop.externeBijlage">Bijlage_56197499_voor_bekendmaking|exb-2025-10091</meta:user-defined>
    <meta:user-defined meta:name="DCTERMS.W3CDTF/OVERHEIDop.jaargang">2025</meta:user-defined>
    <meta:user-defined meta:name="OVERHEIDop.publicationIssue">116165</meta:user-defined>
    <meta:user-defined meta:name="OVERHEIDop.GmbID/DC.identifier">gmb-2025-116165</meta:user-defined>
    <meta:user-defined meta:name="OVERHEIDop.versieInformatie"/>
  </office:meta>
</office:document-meta>
</file>