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odenstraat 28B, 5911H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odenstraat 28B, 5911HK Venlo</text:span>
          </text:p>
            <text:p text:style-name="common-al">Voor het veranderen van de dakkapel ten behoeve van de realisatie van een dakterras</text:p>
            <text:p text:style-name="common-al">Bekendgemaakt/verzonden op 17 maart 2025</text:p>
            <text:p text:style-name="common-al">Kenmerk Z2024-05037</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maart 2025 tot en met 28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8 maart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1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037</meta:user-defined>
    <meta:user-defined meta:name="DCTERMS.abstract">Betreft: Beschikking op aanvraag op locatie Jodenstraat 28B, 5911HK Venlo</meta:user-defined>
    <dc:language>nl</dc:language>
    <meta:user-defined meta:name="DC.title">Verleende Omgevingsvergunning reguliere voorbereidingsprocedure  - Jodenstraat 28B, 5911HK Venlo</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090</meta:user-defined>
    <meta:user-defined meta:name="OVERHEIDop.publicationIssue">116164</meta:user-defined>
    <meta:user-defined meta:name="OVERHEIDop.GmbID/DC.identifier">gmb-2025-116164</meta:user-defined>
    <meta:user-defined meta:name="OVERHEIDop.versieInformatie"/>
  </office:meta>
</office:document-meta>
</file>