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veensepad - Nieuweveensepad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3 en 1 te leggen laagspanningskabels ter hoogte van Nieuweveensepad 7 in Den Haag. De aanvraag is ingediend voor de periode van 21 april 2025 tot en met 21 juli 2025.</text:p>
            <text:p text:style-name="common-al"/>
            <text:p text:style-name="common-al">Ons kenmerk: 002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Nieuweveensepad - Nieuweveensepad ter hoogte van huisnummer 7</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91IBA25/9017417</meta:user-defined>
    <meta:user-defined meta:name="DCTERMS.abstract">Het verwijderen van 3 en 1 te leggen laagspanningskabels ter hoogte van Nieuweveensepad 7 in Den Haag. De aanvraag is ingediend voor de periode van 21 april 2025 tot en met 21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ieuweveensepad - Nieuweveensepad ter hoogte van huisnummer 7 te Den Haag</meta:user-defined>
    <meta:user-defined meta:name="DCTERMS.W3CDTF/DCTERMS.available">2025-03-19</meta:user-defined>
    <meta:user-defined meta:name="OVERHEIDop.externeBijlage">Bijlage_56197492_voor_bekendmaking|exb-2025-10089</meta:user-defined>
    <meta:user-defined meta:name="DCTERMS.W3CDTF/OVERHEIDop.jaargang">2025</meta:user-defined>
    <meta:user-defined meta:name="OVERHEIDop.publicationIssue">116162</meta:user-defined>
    <meta:user-defined meta:name="OVERHEIDop.GmbID/DC.identifier">gmb-2025-116162</meta:user-defined>
    <meta:user-defined meta:name="OVERHEIDop.versieInformatie"/>
  </office:meta>
</office:document-meta>
</file>