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ijkhout 12, 8532 BV Lemmer, Lemmer (LMR01) A 9770: aanvraag omgevingsvergunning vervangen van de walbeschoeiing (technisch). (Z.8333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3-2025 is een omgevingsvergunning aangevraagd voor deze locatie. De aanvraag omvat het vervangen van de walbeschoeiing (technisch)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6161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16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16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33363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Slijkhout 12, 8532 BV Lemmer, Lemmer (LMR01) A 9770: aanvraag omgevingsvergunning vervangen van de walbeschoeiing (technisch). (Z.833363)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161</meta:user-defined>
    <meta:user-defined meta:name="OVERHEIDop.GmbID/DC.identifier">gmb-2025-116161</meta:user-defined>
    <meta:user-defined meta:name="OVERHEIDop.versieInformatie"/>
  </office:meta>
</office:document-meta>
</file>