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andgoed en Natuurpoort Nederh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lid 4 van de Wet ruimtelijke ordening bekend dat de gemeenteraad op 21 november 2024 het bestemmingsplan “Landgoed en Natuurpoort Nederheide” met ID-nummer NL.IMRO.1652.BPnederheide-VA01 gewijzigd heeft vastgesteld.</text:p>
            <text:p text:style-name="common-al">Dit bestemmingsplan voorziet in een kwaliteitsimpuls voor recreatiecomplex ‘Landgoed en Natuurpoort Nederheide’ aan de Kaak 11 in Milheeze met realisatie van nieuwe recreatiewoningen op het recreatiepark en legalisatie van 7 hotelkamers in de natuurpoort.</text:p>
            <text:p text:style-name="common-al">
            <text:span text:style-name="nadrukvet">Stukken inzien</text:span>
          </text:p>
            <text:p text:style-name="common-al">Het vastgestelde bestemmingplan ligt met ingang van dinsdag 14 januari 2025 gedurende zes weken ter inzage. U kunt het bestemmingsplan online inzien via <text:a xlink:href="http://www.ruimtelijkeplannen.nl" xlink:type="simple"><text:span text:style-name="nadrukondlijn">www.ruimtelijkeplannen.nl</text:span></text:a>. Lukt het niet om het plan online in te zien? Maak dan een afspraak voor een bezoek aan ons gemeentehuis.</text:p>
            <text:p text:style-name="common-al">
            <text:span text:style-name="nadrukvet">Beroepsmogelijkheid</text:span>
          </text:p>
            <text:list text:style-name="id1-3-2-1-1-6">
              <text:list-item text:style-override="id1-3-2-1-1-6-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text:p>
              </text:list-item>
              <text:list-item text:style-override="id1-3-2-1-1-6-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6-3">
                <text:number>-</text:number>
                <text:p text:style-name="al">Een niet-belanghebbende die een zienswijze heeft ingediend tegen het ontwerpbesluit, waarbij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strekt tot bescherming van de belangen van degene die zich daarop beroept;</text:p>
              </text:list-item>
              <text:list-item text:style-override="id1-3-2-1-1-6-4">
                <text:number>-</text:number>
                <text:p text:style-name="al">Het beroepschrift moet worden gericht aan de Afdeling Bestuursrechtspraak van de Raad van State, Postbus 20019, 2500 EA 's-Gravenhage. Het indienen van een beroep schorst de werking van het 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4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6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nederheide-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andgoed en Natuurpoort Nederheide”</meta:user-defined>
    <meta:user-defined meta:name="DCTERMS.W3CDTF/DCTERMS.available">2025-01-14</meta:user-defined>
    <meta:user-defined meta:name="DCTERMS.W3CDTF/OVERHEIDop.jaargang">2025</meta:user-defined>
    <meta:user-defined meta:name="OVERHEIDop.publicationIssue">11616</meta:user-defined>
    <meta:user-defined meta:name="OVERHEIDop.GmbID/DC.identifier">gmb-2025-11616</meta:user-defined>
    <meta:user-defined meta:name="OVERHEIDop.versieInformatie"/>
  </office:meta>
</office:document-meta>
</file>