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Isabellaland - Isabellaland ter hoogte van huisnummer 8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voeren van werkzaamheden voor een gasvervangingsproject ter hoogte van Landenbuurt in Den Haag. De aanvraag is ingediend voor de periode van 21 februari 2025 tot en met 28 november 2025.</text:p>
            <text:p text:style-name="common-al"/>
            <text:p text:style-name="common-al">Ons kenmerk: 0020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Isabellaland - Isabellaland ter hoogte van huisnummer 806</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15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5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5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09IBA25/9017416</meta:user-defined>
    <meta:user-defined meta:name="DCTERMS.abstract">Het uivoeren van werkzaamheden voor een gasvervangingsproject ter hoogte van Landenbuurt in Den Haag. De aanvraag is ingediend voor de periode van 21 februari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Isabellaland - Isabellaland ter hoogte van huisnummer 806 te Den Haag</meta:user-defined>
    <meta:user-defined meta:name="DCTERMS.W3CDTF/DCTERMS.available">2025-03-19</meta:user-defined>
    <meta:user-defined meta:name="OVERHEIDop.externeBijlage">Bijlage_56197491_voor_bekendmaking|exb-2025-10088</meta:user-defined>
    <meta:user-defined meta:name="DCTERMS.W3CDTF/OVERHEIDop.jaargang">2025</meta:user-defined>
    <meta:user-defined meta:name="OVERHEIDop.publicationIssue">116158</meta:user-defined>
    <meta:user-defined meta:name="OVERHEIDop.GmbID/DC.identifier">gmb-2025-116158</meta:user-defined>
    <meta:user-defined meta:name="OVERHEIDop.versieInformatie"/>
  </office:meta>
</office:document-meta>
</file>