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eenzicht - Steenzicht ter hoogte van huisnummer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en verwijderen van leidingen ter hoogte van Steenzicht 26 in Den Haag. De aanvraag is ingediend voor de periode van 14 april 2025 tot en met 19 december 2025.</text:p>
            <text:p text:style-name="common-al"/>
            <text:p text:style-name="common-al">Ons kenmerk: 0028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teenzicht - Steenzicht ter hoogte van huisnummer 36</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1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81IBA25/9017412</meta:user-defined>
    <meta:user-defined meta:name="DCTERMS.abstract">Het leggen en verwijderen van leidingen ter hoogte van Steenzicht 26 in Den Haag. De aanvraag is ingediend voor de periode van 14 april 2025 tot en met 19 dec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teenzicht - Steenzicht ter hoogte van huisnummer 36 te Den Haag</meta:user-defined>
    <meta:user-defined meta:name="DCTERMS.W3CDTF/DCTERMS.available">2025-03-19</meta:user-defined>
    <meta:user-defined meta:name="OVERHEIDop.externeBijlage">Bijlage_56197441_voor_bekendmaking|exb-2025-10087</meta:user-defined>
    <meta:user-defined meta:name="DCTERMS.W3CDTF/OVERHEIDop.jaargang">2025</meta:user-defined>
    <meta:user-defined meta:name="OVERHEIDop.publicationIssue">116155</meta:user-defined>
    <meta:user-defined meta:name="OVERHEIDop.GmbID/DC.identifier">gmb-2025-116155</meta:user-defined>
    <meta:user-defined meta:name="OVERHEIDop.versieInformatie"/>
  </office:meta>
</office:document-meta>
</file>