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aansluitingen ten behoeve van de flat, het aanleggen van midden- en laagspanningskabels en mantelbuizen en het verwijderen van midden- en laagspanningskabels, middels open ontgraving ter hoogte van Lichtenbergweg 57 in Den Haag. De aanvraag is ingediend voor de periode van 5 mei 2025 t/m 5 november 2025.</text:p>
            <text:p text:style-name="common-al"/>
            <text:p text:style-name="common-al">Ons kenmerk: 004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 ter hoogte van huisnummer 57</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9IBA25/9017413</meta:user-defined>
    <meta:user-defined meta:name="DCTERMS.abstract">Het maken van aansluitingen ten behoeve van de flat, het aanleggen van midden- en laagspanningskabels en mantelbuizen en het verwijderen van midden- en laagspanningskabels, middels open ontgraving ter hoogte van Lichtenbergweg 57 in Den Haag. De aanvraag is ingediend voor de periode v...</meta:user-defined>
    <dc:language>nl</dc:language>
    <meta:user-defined meta:name="OVERHEIDop.locatietype/OVERHEIDop.gebiedsmarkering">Adres</meta:user-defined>
    <meta:user-defined meta:name="DC.title">Apv vergunning - Besluiten, Lichtenbergweg - ter hoogte van huisnummer 57 te Den Haag</meta:user-defined>
    <meta:user-defined meta:name="DCTERMS.W3CDTF/DCTERMS.available">2025-03-19</meta:user-defined>
    <meta:user-defined meta:name="OVERHEIDop.externeBijlage">Bijlage_56197467_voor_bekendmaking|exb-2025-10086</meta:user-defined>
    <meta:user-defined meta:name="DCTERMS.W3CDTF/OVERHEIDop.jaargang">2025</meta:user-defined>
    <meta:user-defined meta:name="OVERHEIDop.publicationIssue">116154</meta:user-defined>
    <meta:user-defined meta:name="OVERHEIDop.GmbID/DC.identifier">gmb-2025-116154</meta:user-defined>
    <meta:user-defined meta:name="OVERHEIDop.versieInformatie"/>
  </office:meta>
</office:document-meta>
</file>