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trap en andere wijzigingen aan het monument aan de Oostersingel 2, 8921 GA Leeuwarden (OV-2025-0278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trap en andere wijzigingen aan het monument aan de Oostersingel 2, 8921 GA Leeuwarden. Bij ons geregistreerd onder kenmerk: OV-2025-027895. De verzenddatum van de omgevingsvergunning is 1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1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5</meta:user-defined>
    <dc:language>nl</dc:language>
    <meta:user-defined meta:name="OVERHEIDop.locatietype/OVERHEIDop.gebiedsmarkering">Punt</meta:user-defined>
    <meta:user-defined meta:name="DC.title">Verleende omgevingsvergunning voor het aanpassen van de trap en andere wijzigingen aan het monument aan de Oostersingel 2, 8921 GA Leeuwarden (OV-2025-027895)</meta:user-defined>
    <meta:user-defined meta:name="DCTERMS.W3CDTF/DCTERMS.available">2025-03-19</meta:user-defined>
    <meta:user-defined meta:name="DCTERMS.W3CDTF/OVERHEIDop.jaargang">2025</meta:user-defined>
    <meta:user-defined meta:name="OVERHEIDop.publicationIssue">116153</meta:user-defined>
    <meta:user-defined meta:name="OVERHEIDop.GmbID/DC.identifier">gmb-2025-116153</meta:user-defined>
    <meta:user-defined meta:name="OVERHEIDop.versieInformatie"/>
  </office:meta>
</office:document-meta>
</file>