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uvensestraat - ter hoogte van huisnummer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Coax-aansluiting ter hoogte van Leuvensestraat 85 in Den Haag. De aanvraag is ingediend voor de periode van 12 mei 2025 tot en met 11 juli 2025.</text:p>
            <text:p text:style-name="common-al"/>
            <text:p text:style-name="common-al">Ons kenmerk: 003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 ter hoogte van huisnummer 85</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7IBA25/9017415</meta:user-defined>
    <meta:user-defined meta:name="DCTERMS.abstract">Het realiseren van een nieuwe zakelijke Coax-aansluiting ter hoogte van Leuvensestraat 85 in Den Haag. De aanvraag is ingediend voor de periode van 12 mei 2025 tot en met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uvensestraat - ter hoogte van huisnummer 85 te Den Haag</meta:user-defined>
    <meta:user-defined meta:name="DCTERMS.W3CDTF/DCTERMS.available">2025-03-19</meta:user-defined>
    <meta:user-defined meta:name="OVERHEIDop.externeBijlage">Bijlage_56197485_voor_bekendmaking|exb-2025-10085</meta:user-defined>
    <meta:user-defined meta:name="DCTERMS.W3CDTF/OVERHEIDop.jaargang">2025</meta:user-defined>
    <meta:user-defined meta:name="OVERHEIDop.publicationIssue">116149</meta:user-defined>
    <meta:user-defined meta:name="OVERHEIDop.GmbID/DC.identifier">gmb-2025-116149</meta:user-defined>
    <meta:user-defined meta:name="OVERHEIDop.versieInformatie"/>
  </office:meta>
</office:document-meta>
</file>