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hekwerk, Geuzenberg 1, 5691 D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hekwerk, Geuzenberg 1</text:p>
            <text:p text:style-name="common-al">Locatie: Geuzenberg 1 5691DP Son en Breugel</text:p>
            <text:p text:style-name="common-al">Ontvangen op: 16-03-2025</text:p>
            <text:p text:style-name="common-al">Zaaknummer: 0848254247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61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42476</meta:user-defined>
    <meta:user-defined meta:name="DCTERMS.abstract">plaatsen van een hekwerk, Geuzenber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hekwerk, Geuzenberg 1, 5691 DP Son en Breug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47</meta:user-defined>
    <meta:user-defined meta:name="OVERHEIDop.GmbID/DC.identifier">gmb-2025-116147</meta:user-defined>
    <meta:user-defined meta:name="OVERHEIDop.versieInformatie"/>
  </office:meta>
</office:document-meta>
</file>