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56, 1215 LG Hilversum, Verzoeklocatie 2025031500155 (kappen 1 boom); 1747880; 15-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 van Galenstraat 56, 1215 LG Hilversum, Verzoeklocatie 2025031500155 (kappen 1 boom); 1747880; 15-03-2025; Status: Aanvraag ontvangen, gemeente Hilversum</text:p>
            <text:p text:style-name="common-al">
            
          </text:p>
            <text:p text:style-name="common-al">Datum indiening aanvraag: 15-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14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4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4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4788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J. van Galenstraat 56, 1215 LG Hilversum, Verzoeklocatie 2025031500155 (kappen 1 boom); 1747880; 15-03-2025; Status: Aanvraag ontvangen, gemeente Hilversum</meta:user-defined>
    <meta:user-defined meta:name="DCTERMS.W3CDTF/DCTERMS.available">2025-03-19</meta:user-defined>
    <meta:user-defined meta:name="DCTERMS.W3CDTF/OVERHEIDop.jaargang">2025</meta:user-defined>
    <meta:user-defined meta:name="OVERHEIDop.publicationIssue">116146</meta:user-defined>
    <meta:user-defined meta:name="OVERHEIDop.GmbID/DC.identifier">gmb-2025-116146</meta:user-defined>
    <meta:user-defined meta:name="OVERHEIDop.versieInformatie"/>
  </office:meta>
</office:document-meta>
</file>