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82, Het tijdelijk verplaatsen van 20 bomen aan de Pastoor Ossestraat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anuari 2025</text:p>
            <text:p text:style-name="common-al">Het college van burgemeester en wethouders (college van B en W) van de gemeente Almelo heeft een omgevingsvergunning verleend. De gemeente geeft hiermee toestemming voor Het tijdelijk verplaatsen van 20 bomen aan de Pastoor Ossestraat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6682</meta:user-defined>
    <meta:user-defined meta:name="DCTERMS.abstract">Het tijdelijk verplaatsen van 20 bomen aan de Pastoor Ossestraat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682, Het tijdelijk verplaatsen van 20 bomen aan de Pastoor Ossestraat te Bornerbroek.</meta:user-defined>
    <meta:user-defined meta:name="DCTERMS.W3CDTF/DCTERMS.available">2025-01-13</meta:user-defined>
    <meta:user-defined meta:name="DCTERMS.W3CDTF/OVERHEIDop.jaargang">2025</meta:user-defined>
    <meta:user-defined meta:name="OVERHEIDop.publicationIssue">11614</meta:user-defined>
    <meta:user-defined meta:name="OVERHEIDop.GmbID/DC.identifier">gmb-2025-11614</meta:user-defined>
    <meta:user-defined meta:name="OVERHEIDop.versieInformatie"/>
  </office:meta>
</office:document-meta>
</file>