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Buerweg 13 in Bergen (NH), het bouwen van een woning, (Z22 104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text:a xlink:href="https://eur02.safelinks.protection.outlook.com/?url=https%3A%2F%2Fwww.bergen-nh.nl%2Fbuerweg&amp;data=05%7C02%7CAdministratieVTH%40debuch.nl%7C3c133b4d7abd4dc8ba8e08dd5ca3af28%7C79b6171da2b74780b5c5b223392de3e4%7C0%7C0%7C638768580363582617%7CUnknown%7CTWFpbGZsb3d8eyJFbXB0eU1hcGkiOnRydWUsIlYiOiIwLjAuMDAwMCIsIlAiOiJXaW4zMiIsIkFOIjoiTWFpbCIsIldUIjoyfQ%3D%3D%7C0%7C%7C%7C&amp;sdata=%2BzawHtgQT%2BF1ZZAESXQovovX72W5uo1h5RF5VTi8Ni4%3D&amp;reserved=0" xlink:type="simple">https://www.bergen-nh.nl/buerweg</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104206.</text:p>
            <text:p text:style-name="last-al">Wij verzoeken u als onderwerp te vermelden ‘zienswijze op ontwerpbesluit Buerweg 13 in Bergen (NH)<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61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werpbesluit - Omgevingsvergunning (uitgebreide procedure), Buerweg 13 in Bergen (NH), het bouwen van een woning, (Z22 104206)</meta:user-defined>
    <meta:user-defined meta:name="DCTERMS.W3CDTF/DCTERMS.available">2025-03-19</meta:user-defined>
    <meta:user-defined meta:name="DCTERMS.W3CDTF/OVERHEIDop.jaargang">2025</meta:user-defined>
    <meta:user-defined meta:name="OVERHEIDop.publicationIssue">116138</meta:user-defined>
    <meta:user-defined meta:name="OVERHEIDop.GmbID/DC.identifier">gmb-2025-116138</meta:user-defined>
    <meta:user-defined meta:name="OVERHEIDop.versieInformatie"/>
  </office:meta>
</office:document-meta>
</file>