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4196849i1276b8b6-439c-4fdf-a344-bbaed8db03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Zuid, verkeersbesluit Spoorslag, opheffen 6 tijdelijk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1 september 2023 een verkeersbesluit is gepubliceerd onder nummer gmb-2023-370170, met als titel ‘Amsterdam Zuid, verkeersbesluit The Valley Noord, Beethovenstraat, instellen 8 tijdelijke laad- en losplaatsen’;</text:p>
              </text:list-item>
              <text:list-item text:style-override="id1-3-2-2-1-7-2">
                <text:number>•</text:number>
                <text:p text:style-name="al">deze tijdelijke laad- en losplaatsen mede werden ingesteld om de vele verhuisbewegingen van het nieuw opgeleverde gebouw The Valley te faciliteren;</text:p>
              </text:list-item>
              <text:list-item text:style-override="id1-3-2-2-1-7-3">
                <text:number>•</text:number>
                <text:p text:style-name="al">nu het gebouw inmiddels al enige tijd is opgeleverd, deze laad- en losplaatsen minder intensief worden gebruikt;</text:p>
              </text:list-item>
              <text:list-item text:style-override="id1-3-2-2-1-7-4">
                <text:number>•</text:number>
                <text:p text:style-name="al">er tevens behoefte is aan parkeerplaatsen in de vorm van een hub voor deelautovervoer;</text:p>
              </text:list-item>
              <text:list-item text:style-override="id1-3-2-2-1-7-5">
                <text:number>•</text:number>
                <text:p text:style-name="al">er in de directe omgeving, in de Beethovenstraat, reeds twee laad- en losplaatsen aanwezig zijn, waardoor in het aanbod van laad- en losplaatsen voldoende is voorzien;</text:p>
              </text:list-item>
              <text:list-item text:style-override="id1-3-2-2-1-7-6">
                <text:number>•</text:number>
                <text:p text:style-name="al">hiertoe zes van de acht tijdelijke laad- en losplaatsen zullen worden opgeheven, ten behoeve van de hub voor deelautovervoer;</text:p>
              </text:list-item>
              <text:list-item text:style-override="id1-3-2-2-1-7-7">
                <text:number>•</text:number>
                <text:p text:style-name="al">twee van de acht tijdelijke laad- en losplaatsen blijven gehandhaafd;</text:p>
              </text:list-item>
              <text:list-item text:style-override="id1-3-2-2-1-7-8">
                <text:number>•</text:number>
                <text:p text:style-name="al">deze situatie van tijdelijke aard is, totdat het terrein waarin de parkeervakken zich bevinden onderdeel wordt van het werkterrein van de Zuidasdok (medio 2027);</text:p>
              </text:list-item>
              <text:list-item text:style-override="id1-3-2-2-1-7-9">
                <text:number>•</text:number>
                <text:p text:style-name="al">met het handhaven van genoemde twee laad- en losplaatsen bewerkstelligd wordt dat de bereikbaarheid voor laad- en losactiviteiten in de buurt blijft gewaarborgd, illegaal parkeren wordt tegengegaan en de doorstroming van de rijbaan wordt verbeterd;</text:p>
              </text:list-item>
              <text:list-item text:style-override="id1-3-2-2-1-7-10">
                <text:number>•</text:number>
                <text:p text:style-name="al">het voordeel dat met deze maatregel ontstaat in verkeersveiligheid op de weg en leefbaarheid in het gebied, zwaarder weegt dan het nadeel dat kan ontstaan, doordat deze twee parkeerplaatsen niet meer gebruikt kunnen worden om op te parker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gezien artikel 2 van de WVW 1994, deze maatregel strekt tot het verzekeren van veiligheid op de weg;</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en conform model <text:span text:style-name="nadrukvet">E7</text:span> van Bijlage I van het RVV 1990, op te heffen: zes parkeergelegenheden voor het onmiddellijk laden en lossen van goederen, op de Spoorslag, aan de noordzijde van het gebouw The Valley (parkeervaknummers 120235483495, 120238483495, 120241483495, 120244483495, 120247483495 en 120250483495).</text:p>
              </text:list-item>
              <text:list-item text:style-override="id1-3-2-2-1-9-2">
                <text:number>2.</text:number>
                <text:p text:style-name="al">Door het plaatsen van verkeersbord conform model <text:span text:style-name="nadrukvet">E7</text:span> van Bijlage I van het RVV 1990, gecombineerd met onderbord OB504 met daarop afgebeeld twee pijlen op een hoek van 45° (RVV 1990), te handhaven: twee parkeergelegenheden voor het onmiddellijk laden en lossen van goederen, op Spoorslag, aan de noordzijde van het gebouw The Valley (parkeervaknummers 120253483495 en 120256483495).</text:p>
              </text:list-item>
              <text:list-item text:style-override="id1-3-2-2-1-9-3">
                <text:number>3.</text:number>
                <text:p text:style-name="al">De bovengenoemde maatregelen onder 1 en 2 van tijdelijke aard zijn, tot het moment dat het terrein waarin de parkeervakken zich bevinden onderdeel worden van het werkterrein van de Zuidasdok (medio 2027, of zoveel eerder of later dat het zal duren voor het werkterrein van het Zuidasdok nodig is).</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5.36037735849055mm"><draw:image xlink:href="Pictures/Afbeelding1734196849i1276b8b6-439c-4fdf-a344-bbaed8db03bc.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1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oorslag, opheffen 6 tijdelijke laad- en losplaatsen - Spoor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oorslag, opheffen 6 tijdelijke laad- en losplaatsen</meta:user-defined>
    <meta:user-defined meta:name="OVERHEIDop.verkeersbordcode">E7</meta:user-defined>
    <dc:language>nl</dc:language>
    <meta:user-defined meta:name="OVERHEIDop.locatietype/OVERHEIDop.gebiedsmarkering">Adres</meta:user-defined>
    <meta:user-defined meta:name="DC.title">Amsterdam Zuid, verkeersbesluit Spoorslag, opheffen 6 tijdelijke laad- en losplaatsen</meta:user-defined>
    <meta:user-defined meta:name="DCTERMS.W3CDTF/DCTERMS.available">2025-03-21</meta:user-defined>
    <meta:user-defined meta:name="DCTERMS.W3CDTF/OVERHEIDop.jaargang">2025</meta:user-defined>
    <meta:user-defined meta:name="OVERHEIDop.publicationIssue">116135</meta:user-defined>
    <meta:user-defined meta:name="OVERHEIDop.GmbID/DC.identifier">gmb-2025-116135</meta:user-defined>
    <meta:user-defined meta:name="OVERHEIDop.versieInformatie"/>
  </office:meta>
</office:document-meta>
</file>