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uningenstraat 18A, 2582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3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uningenstraat 18A, 2582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1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11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Beuningenstraat 18A, 2582 KH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31</meta:user-defined>
    <meta:user-defined meta:name="OVERHEIDop.GmbID/DC.identifier">gmb-2025-116131</meta:user-defined>
    <meta:user-defined meta:name="OVERHEIDop.versieInformatie"/>
  </office:meta>
</office:document-meta>
</file>