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issersdijk 2, 4301ND Zierikzee    - het vervangen van bestaande steigers</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bestaande steigersZaaknummer: 1296284Datum beschikking verzonden: 17 maart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612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2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2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2246</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Vissersdijk 2, 4301ND Zierikzee    - het vervangen van bestaande steigers</meta:user-defined>
    <meta:user-defined meta:name="DCTERMS.W3CDTF/DCTERMS.available">2025-03-19</meta:user-defined>
    <meta:user-defined meta:name="DCTERMS.W3CDTF/OVERHEIDop.jaargang">2025</meta:user-defined>
    <meta:user-defined meta:name="OVERHEIDop.publicationIssue">116129</meta:user-defined>
    <meta:user-defined meta:name="OVERHEIDop.GmbID/DC.identifier">gmb-2025-116129</meta:user-defined>
    <meta:user-defined meta:name="OVERHEIDop.versieInformatie"/>
  </office:meta>
</office:document-meta>
</file>