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79676f-fc33-45e9-9493-a861daf4f8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erf op het Tjotterspad en Boeierspa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schrijvers vragen of de maximumsnelheid op het Tjotterspad en Boeierspad verlaagd kan worden;</text:p>
              </text:list-item>
              <text:list-item text:style-override="id1-3-2-2-1-10-2">
                <text:number>•</text:number>
                <text:p text:style-name="al">het Tjotterspad en Boeierspad in de huidige situatie erftoegangswegen binnen de bebouwde kom zijn waarop een maximumsnelheid geldt van 30km/uur, doodlopend zijn, de bebouwing dicht op de rijbaan staat, een rijbaanbreedte heeft van +- 2.5 m, al kenmerken van een erf heeft en onder beheer zijn van en gelegen zijn binnen de grenzen van de gemeente Amsterdam;</text:p>
              </text:list-item>
              <text:list-item text:style-override="id1-3-2-2-1-10-3">
                <text:number>•</text:number>
                <text:p text:style-name="al">gezien de aard en omstandigheden van de hierboven genoemde wegen de gemeente Amsterdam de schrijvers tegemoet wil komen en overgaat tot het instellen van een erf op het Tjotterspad en Boeierspad;</text:p>
              </text:list-item>
              <text:list-item text:style-override="id1-3-2-2-1-10-4">
                <text:number>•</text:number>
                <text:p text:style-name="al">het voordeel in de verkeersveiligheid en het verblijfskarakter dat ontstaat door de aanwijzing tot erf, zwaarder weegt dan het nadeel dat zou kunnen ontstaan doordat voertuigen geen maximumsnelheid kennen van 30 km/uur maar 15 km/uur;</text:p>
              </text:list-item>
              <text:list-item text:style-override="id1-3-2-2-1-10-5">
                <text:number>•</text:number>
                <text:p text:style-name="al">de hierboven genoemde verkeersmaatregel in het algemeen verkeersbelang c.q. noodzakelijk worden geacht; </text:p>
              </text:list-item>
              <text:list-item text:style-override="id1-3-2-2-1-10-6">
                <text:number>•</text:number>
                <text:p text:style-name="al">de verkeersmaatregelen geëffectueerd wordt door het verwijderen en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met betrekking tot de in dit besluit genoemde maatregelen conform artikel 24 van het BABW overleg is gevoerd met de politie en dat deze positief heeft geadviseerd;</text:p>
              </text:list-item>
            </text:list>
            <text:p text:style-name="tussenkopcur">Besluit:</text:p>
            <text:p text:style-name="common-al"/>
            <text:list text:style-name="id1-3-2-2-1-13">
              <text:list-item text:style-override="id1-3-2-2-1-13-1">
                <text:number>1.</text:number>
                <text:p text:style-name="al">Door het plaatsen van verkeersborden conform model <text:span text:style-name="nadrukvet">G5 </text:span>en<text:span text:style-name="nadrukvet"> G6</text:span> van Bijlage I van het RVV 1990 in te stellen: een erf op het Tjotterspad en Boeierspad.</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85.93018867924528mm"><draw:image xlink:href="Pictures/Afbeelding1if779676f-fc33-45e9-9493-a861daf4f828.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1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erf op het Tjotterspad en Boeierspad  - op het Tjotterspad en Boeiers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Amsterdam stadsdeel Zuid, verkeersbesluit voor het instellen van een erf op het Tjotterspad en Boeierspad</meta:user-defined>
    <meta:user-defined meta:name="DCTERMS.W3CDTF/DCTERMS.available">2025-03-19</meta:user-defined>
    <meta:user-defined meta:name="OVERHEIDop.externeBijlage">situatietekening|exb-2025-10084</meta:user-defined>
    <meta:user-defined meta:name="DCTERMS.W3CDTF/OVERHEIDop.jaargang">2025</meta:user-defined>
    <meta:user-defined meta:name="OVERHEIDop.publicationIssue">116121</meta:user-defined>
    <meta:user-defined meta:name="OVERHEIDop.GmbID/DC.identifier">gmb-2025-116121</meta:user-defined>
    <meta:user-defined meta:name="OVERHEIDop.versieInformatie"/>
  </office:meta>
</office:document-meta>
</file>