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TAM-omgevingsplan Hoofdstuk 22af Marktstraat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maart 2025 tot en met 30 april 2025 ligt het ontwerp van het TAM-omgevingsplan Hoofdstuk 22af Marktstraat 7-9 met identificatiecode NL.IMRO.0200.tam0033-ont1 ter inzage. Het ontwerp betreft het wegbestemmen van bebouwingsmogelijkheden (het gebouw is feitelijk al verwijderd) en het mogelijk maken van horeca op de verdieping.  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af Marktstraat 7-9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de heer S.K. Vosselman telefoonnummer 14055.</text:p>
              </text:list-item>
            </text:list>
            <text:p text:style-name="common-al">Het indienen van digitale zienswijzen via e-mail is niet mogelijk.  </text:p>
            <text:p text:style-name="common-al">Het digitale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19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33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TAM-omgevingsplan Hoofdstuk 22af Marktstraat 7-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12</meta:user-defined>
    <meta:user-defined meta:name="OVERHEIDop.GmbID/DC.identifier">gmb-2025-116112</meta:user-defined>
    <meta:user-defined meta:name="OVERHEIDop.versieInformatie"/>
  </office:meta>
</office:document-meta>
</file>