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diverse objecten en materialen, hoek Westerstraat en Frank van Borselenstraat in Sassenheim, Z2025-00000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5 februari 2025</text:p>
            <text:p text:style-name="common-al">Einddatum tot en met: 12 maart 2025</text:p>
            <text:p text:style-name="common-al">
            <text:span text:style-name="nadrukcur">Datum besluit:</text:span>9 januari 2025</text:p>
            <text:p text:style-name="common-al">
            <text:span text:style-name="nadrukcur">Uiterlijke reactiedatum:</text:span>20 februari 2025</text:p>
            <text:p text:style-name="common-al">Kenmerk besluit:Z2025-0000002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61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2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diverse objecten en materialen, hoek Westerstraat en Frank van Borselenstraat in Sassenheim, Z2025-00000022</meta:user-defined>
    <meta:user-defined meta:name="DCTERMS.W3CDTF/DCTERMS.available">2025-01-15</meta:user-defined>
    <meta:user-defined meta:name="DCTERMS.W3CDTF/OVERHEIDop.jaargang">2025</meta:user-defined>
    <meta:user-defined meta:name="OVERHEIDop.publicationIssue">11611</meta:user-defined>
    <meta:user-defined meta:name="OVERHEIDop.GmbID/DC.identifier">gmb-2025-11611</meta:user-defined>
    <meta:user-defined meta:name="OVERHEIDop.versieInformatie"/>
  </office:meta>
</office:document-meta>
</file>