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PEX Movie Night op 05-07-2025, Ezingerweg 57, 7943 AZ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APEX Movie Night op 05-07-2025 aan de Ezingerweg 57, 7943 AZ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1-03-2025. We nemen waarschijnlijk voor 05-05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161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1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383890</meta:user-defined>
    <dc:language>nl</dc:language>
    <meta:user-defined meta:name="OVERHEIDop.locatietype/OVERHEIDop.gebiedsmarkering">Punt</meta:user-defined>
    <meta:user-defined meta:name="DC.title">Aanvraag Evenementenvergunning, APEX Movie Night op 05-07-2025, Ezingerweg 57, 7943 AZ Meppe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108</meta:user-defined>
    <meta:user-defined meta:name="OVERHEIDop.GmbID/DC.identifier">gmb-2025-116108</meta:user-defined>
    <meta:user-defined meta:name="OVERHEIDop.versieInformatie"/>
  </office:meta>
</office:document-meta>
</file>