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woning (muurdoorbraak) aan Boonstraat 8 2341J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Boonstraat 8, 2341JS Oegstgeest - intern verbouwen van de woning (muurdoorbraak) (16-03-2025/ Z/25/2099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906</meta:user-defined>
    <meta:user-defined meta:name="DCTERMS.abstract">het intern verbouw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verbouwen van de woning (muurdoorbraak) aan Boonstraat 8 2341JS Oegstge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01</meta:user-defined>
    <meta:user-defined meta:name="OVERHEIDop.GmbID/DC.identifier">gmb-2025-116101</meta:user-defined>
    <meta:user-defined meta:name="OVERHEIDop.versieInformatie"/>
  </office:meta>
</office:document-meta>
</file>