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9, Voordijk 376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aart 2025 een besluit genomen op de aanvraag met Z2025-00000029 voor het realiseren van een balkon aan de achterzijde van de woning op locatie Voordijk 376, 2993B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het realiseren van een balkon aan de achterzijde van de woning [Z2025-00000029], Voordijk 376, 2993BB Barendrecht</meta:user-defined>
    <dc:language>nl</dc:language>
    <meta:user-defined meta:name="OVERHEIDop.locatietype/OVERHEIDop.gebiedsmarkering">Vlak</meta:user-defined>
    <meta:user-defined meta:name="DC.title">Kennisgeving besluit omgevingsvergunning Z2025-00000029, Voordijk 376, 2993BB Baren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097</meta:user-defined>
    <meta:user-defined meta:name="OVERHEIDop.GmbID/DC.identifier">gmb-2025-116097</meta:user-defined>
    <meta:user-defined meta:name="OVERHEIDop.versieInformatie"/>
  </office:meta>
</office:document-meta>
</file>