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145, 5915E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Casinoweg 145, 5915EJ Venlo</text:span>
          </text:p>
            <text:p text:style-name="common-al">Voor het verwijderen van diverse asbesthoudende materialen in het appartement</text:p>
            <text:p text:style-name="common-al">Afrondingsbrief verzonden op 17 maart 2025</text:p>
            <text:p text:style-name="common-al">Kenmerk Z2025-0090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609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9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9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903</meta:user-defined>
    <meta:user-defined meta:name="DCTERMS.abstract">Betreft: Melding op locatie Casinoweg 145, 5915EJ Venlo</meta:user-defined>
    <dc:language>nl</dc:language>
    <meta:user-defined meta:name="OVERHEIDop.locatietype/OVERHEIDop.gebiedsmarkering">Vlak</meta:user-defined>
    <meta:user-defined meta:name="DC.title">Geaccepteerde Sloopmelding - Casinoweg 145, 5915EJ Venlo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95</meta:user-defined>
    <meta:user-defined meta:name="OVERHEIDop.GmbID/DC.identifier">gmb-2025-116095</meta:user-defined>
    <meta:user-defined meta:name="OVERHEIDop.versieInformatie"/>
  </office:meta>
</office:document-meta>
</file>