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en het plaatsen van een overkapping, Wentholtweg 14, 7214EG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maart 2025 de volgende aanvraag voor een Omgevingsvergunning hebben ontvangen:</text:p>
            <text:p text:style-name="common-al">Wentholtweg 14, 7214EG Epse, het vergroten van een woning en het plaatsen van een overkapping, Z2025-0039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08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8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8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98</meta:user-defined>
    <meta:user-defined meta:name="DCTERMS.abstract">Z2025-00398 Wentholtweg 14, 7214EG Epse</meta:user-defined>
    <dc:language>nl</dc:language>
    <meta:user-defined meta:name="OVERHEIDop.locatietype/OVERHEIDop.gebiedsmarkering">Vlak</meta:user-defined>
    <meta:user-defined meta:name="DC.title">Aanvraag Omgevingsvergunning voor het vergroten van een woning en het plaatsen van een overkapping, Wentholtweg 14, 7214EG Eps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6085</meta:user-defined>
    <meta:user-defined meta:name="OVERHEIDop.GmbID/DC.identifier">gmb-2025-116085</meta:user-defined>
    <meta:user-defined meta:name="OVERHEIDop.versieInformatie"/>
  </office:meta>
</office:document-meta>
</file>